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style:font-name-asian="Aptos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de" fo:country="AT"/>
    </style:style>
    <style:style style:name="P2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3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4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5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6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7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8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9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10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11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12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13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14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15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P16" style:parent-style-name="Standard" style:family="paragraph">
      <style:paragraph-properties fo:margin-bottom="0in" fo:line-height="100%"/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T17" style:parent-style-name="Absatz-Standardschriftart" style:family="text"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  <style:style style:name="T18" style:parent-style-name="Absatz-Standardschriftart" style:family="text">
      <style:text-properties style:font-name="Calibri" style:font-name-asian="Aptos" style:font-name-complex="Calibri" style:letter-kerning="false" fo:font-size="11pt" style:font-size-asian="11pt" style:font-size-complex="11pt" fo:language="de" fo:country="AT"/>
    </style:style>
  </office:automatic-styles>
  <office:body>
    <office:text text:use-soft-page-breaks="true">
      <text:p text:style-name="P1">Regiobus - Änderungen Liniennummern</text:p>
      <text:p text:style-name="P2"/>
      <text:p text:style-name="P3">Zur einfacheren Lesbarkeit von Fahrplänen und einheitlichen Linienwegen werden mit dem Fahrplanwechsel am 15. Dezember die Nummern mancher Regiobuslinien aufgeteilt:</text:p>
      <text:p text:style-name="P4"/>
      <text:p text:style-name="P5">4036 neu in:</text:p>
      <text:p text:style-name="P6">                4036 Kufstein ↔ Ebbs ↔ Niederndorf ↔ Erl</text:p>
      <text:p text:style-name="P7">                4034 Niederndorf ↔ Niederndorferberg</text:p>
      <text:p text:style-name="P8"/>
      <text:p text:style-name="P9">4046 neu in:</text:p>
      <text:p text:style-name="P10">                4046 Kufstein ↔ Vorderthiersee ↔ Hinterthiersee</text:p>
      <text:p text:style-name="P11">                4047 Kufstein ↔ Vorderthiersee ↔ Landl</text:p>
      <text:p text:style-name="P12"/>
      <text:p text:style-name="P13">4055 neu in:</text:p>
      <text:p text:style-name="P14">                4055 Kufstein ↔ Kufsteiner Wald ↔ Kirchbichl ↔ Wörgl</text:p>
      <text:p text:style-name="P15">                4056 Kufstein ↔ Langkampfen ↔ Kirchbichl ↔ Wörgl</text:p>
      <text:p text:style-name="P16"/>
      <text:p text:style-name="Standard"><text:span text:style-name="T17">Im VVT-Liniennetzplan ist das nun ebenfalls umgesetzt</text:span><text:span text:style-name="T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ünther Ager</meta:initial-creator>
    <dc:creator>Günther Ager</dc:creator>
    <meta:creation-date>2024-12-05T10:28:00Z</meta:creation-date>
    <dc:date>2024-12-05T10:31:00Z</dc:date>
    <meta:template xlink:href="Normal" xlink:type="simple"/>
    <meta:editing-cycles>1</meta:editing-cycles>
    <meta:editing-duration>PT0S</meta:editing-duration>
    <meta:document-statistic meta:page-count="1" meta:paragraph-count="1" meta:word-count="90" meta:character-count="663" meta:row-count="4" meta:non-whitespace-character-count="574"/>
  </office:meta>
</office:document-meta>
</file>